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9" style:parent-style-name="Normal" style:family="paragraph">
      <style:paragraph-properties fo:text-align="justify" fo:margin-bottom="0.25in" fo:line-height="100%" fo:text-indent="0.5in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5" style:parent-style-name="Normal" style:family="paragraph">
      <style:paragraph-properties fo:text-align="center" fo:margin-bottom="0.0833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8pt" style:font-size-asian="18pt" fo:language="en" fo:country="US" style:language-asian="de" style:country-asian="DE"/>
    </style:style>
    <style:style style:name="T27" style:parent-style-name="DefaultParagraphFont" style:family="text">
      <style:text-properties style:font-name="Arial" style:font-name-complex="Arial" fo:font-weight="bold" style:font-weight-asian="bold" fo:font-size="18pt" style:font-size-asian="18pt" fo:language="ru" fo:country="RU" style:language-asian="de" style:country-asian="DE"/>
    </style:style>
    <style:style style:name="P28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29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30" style:parent-style-name="FootnoteReference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P33" style:parent-style-name="Normal" style:family="paragraph">
      <style:paragraph-properties fo:keep-with-next="always" fo:text-align="center" fo:margin-top="0.0833in" fo:margin-bottom="0.0833in" fo:line-height="100%"/>
    </style:style>
    <style:style style:name="T3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P39" style:parent-style-name="Normal" style:family="paragraph">
      <style:paragraph-properties fo:text-align="center" fo:margin-top="0.0833in" fo:margin-bottom="0.0833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3" style:parent-style-name="Normal" style:family="paragraph">
      <style:paragraph-properties fo:text-align="justify" fo:margin-top="0.0833in" fo:margin-bottom="0.0833in" fo:line-height="100%" fo:text-indent="0.5in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justify" fo:margin-top="0.0833in" fo:margin-bottom="0.0833in" fo:line-height="100%" fo:text-indent="0.5in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7" style:parent-style-name="Normal" style:family="paragraph">
      <style:paragraph-properties fo:text-align="center" fo:margin-top="0.0833in" fo:margin-bottom="0.0833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8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8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3" style:parent-style-name="Normal" style:family="paragraph">
      <style:paragraph-properties fo:text-align="justify" fo:margin-top="0.0833in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4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88" style:parent-style-name="Normal" style:family="paragraph">
      <style:paragraph-properties fo:text-align="justify" fo:margin-bottom="0.0833in" fo:line-height="100%" fo:text-indent="0.5in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6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7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8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2" style:parent-style-name="Normal" style:family="paragraph">
      <style:paragraph-properties fo:text-align="justify" fo:margin-bottom="0.0833in" fo:line-height="100%" fo:text-indent="0.5in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2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7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2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2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0" style:parent-style-name="Normal" style:family="paragraph">
      <style:paragraph-properties fo:text-align="justify" fo:margin-bottom="0.0833in" fo:line-height="100%" fo:text-indent="0.5in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42" style:parent-style-name="Normal" style:family="paragraph">
      <style:paragraph-properties fo:text-align="justify" fo:margin-bottom="0.0833in" fo:line-height="100%" fo:text-indent="0.5in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7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15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6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61" style:parent-style-name="Normal" style:family="paragraph">
      <style:paragraph-properties fo:text-align="justify" fo:margin-top="0.0833in" fo:margin-bottom="0.0833in" fo:line-height="100%" fo:text-indent="0.5in"/>
    </style:style>
    <style:style style:name="T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70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171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7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7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T17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ru" fo:country="RU"/>
    </style:style>
    <style:style style:name="P179" style:parent-style-name="Normal" style:family="paragraph">
      <style:paragraph-properties fo:text-align="center" fo:margin-bottom="0.4166in" style:line-height-at-least="0.1458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ru" fo:country="RU"/>
    </style:style>
    <style:style style:name="P181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182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183" style:parent-style-name="Normal" style:family="paragraph">
      <style:text-properties fo:font-size="12pt" style:font-size-asian="12pt" style:font-size-complex="12pt" fo:language="sr" fo:country="RS"/>
    </style:style>
    <style:style style:name="P184" style:parent-style-name="Normal" style:family="paragraph">
      <style:text-properties fo:font-size="12pt" style:font-size-asian="12pt" style:font-size-complex="12pt" fo:language="sr" fo:country="RS"/>
    </style:style>
    <style:style style:name="P185" style:parent-style-name="Normal" style:family="paragraph">
      <style:text-properties fo:font-size="12pt" style:font-size-asian="12pt" style:font-size-complex="12pt" fo:language="sr" fo:country="RS"/>
    </style:style>
  </office:automatic-styles>
  <office:body>
    <office:text text:use-soft-page-breaks="true">
      <text:p text:style-name="P1"><text:bookmark-start text:name="_Toc318645910"/><text:span text:style-name="T4">На<text:s/></text:span><text:span text:style-name="T5">основу члана 2</text:span><text:span text:style-name="T6">4</text:span><text:span text:style-name="T7">.<text:s/></text:span><text:span text:style-name="T8">став 1. тачка 20</text:span><text:span text:style-name="T9">)</text:span><text:span text:style-name="T10"><text:s/></text:span><text:span text:style-name="T11">Закона о избору народних посланика (</text:span><text:span text:style-name="T12">„</text:span><text:span text:style-name="T13">Службени гласник РС</text:span><text:span text:style-name="T14">“</text:span><text:span text:style-name="T15"><text:s/>број</text:span><text:span text:style-name="T16"><text:s/>14/22</text:span><text:span text:style-name="T17">)</text:span><text:span text:style-name="T18">,</text:span></text:p>
      <text:p text:style-name="P19"><text:span text:style-name="T20">Републичка<text:s/></text:span><text:span text:style-name="T21">изборна комисија, на седници одржаној<text:s/></text:span><text:span text:style-name="T22">12</text:span><text:span text:style-name="T23">. фебруара</text:span><text:span text:style-name="T24"><text:s/>2022. године, донела је</text:span></text:p>
      <text:p text:style-name="P25"><text:span text:style-name="T26">K</text:span><text:span text:style-name="T27"><text:s/>О Д Е К С</text:span></text:p>
      <text:p text:style-name="P28"><text:span text:style-name="T29">понашања чланова и заменика чланова органа за спровођење избора</text:span><text:span text:style-name="T30"><text:note text:note-class="footnote" text:id="_ftn0"><text:note-citation>1</text:note-citation><text:note-body><text:p text:style-name="FootnoteText"><text:span text:style-name="T31"><text:s/>„Службени гласник РС“, број 19/22.</text:span></text:p></text:note-body></text:note></text:span><text:span text:style-name="T32"><text:s/></text:span></text:p>
      <text:p text:style-name="P33"><text:span text:style-name="T34">I</text:span><text:span text:style-name="T35">. УВОДН</text:span><text:span text:style-name="T36">Е</text:span><text:span text:style-name="T37"><text:s/>ОДРЕДБ</text:span><text:span text:style-name="T38">Е</text:span></text:p>
      <text:p text:style-name="P39"><text:span text:style-name="T40">Предмет<text:s/></text:span><text:span text:style-name="T41">кодекса</text:span></text:p>
      <text:p text:style-name="P42">Члан 1.</text:p>
      <text:p text:style-name="P43"><text:span text:style-name="T44">Овим кодексом<text:s/></text:span><text:span text:style-name="T45">прописују</text:span><text:span text:style-name="T46"><text:s/>се правила понашања председник</text:span><text:span text:style-name="T47">a</text:span><text:span text:style-name="T48"><text:s/>и других члановa органа за спровођење избора и њихових заменика</text:span><text:span text:style-name="T49"><text:s/>(у даљем тексту: чланови и заменици члано</text:span><text:span text:style-name="T50">ва органа за спровођење избора)</text:span><text:span text:style-name="T51">.</text:span></text:p>
      <text:p text:style-name="P52">Органи за спровођење избора</text:p>
      <text:p text:style-name="P53">Члан 2.</text:p>
      <text:p text:style-name="P54"><text:span text:style-name="T55">Органи за спровођење избора су Републичка изборна комисија,<text:s/></text:span><text:span text:style-name="T56">градске</text:span><text:span text:style-name="T57"><text:s/>избор</text:span><text:span text:style-name="T58">не</text:span><text:span text:style-name="T59"><text:s/>комисиј</text:span><text:span text:style-name="T60">е</text:span><text:span text:style-name="T61">, општинске</text:span><text:span text:style-name="T62"><text:s/></text:span><text:span text:style-name="T63">избор</text:span><text:span text:style-name="T64">не</text:span><text:span text:style-name="T65"><text:s/>комисијe</text:span><text:span text:style-name="T66">,<text:s/></text:span><text:span text:style-name="T67">изборн</text:span><text:span text:style-name="T68">e</text:span><text:span text:style-name="T69"><text:s/>комисиј</text:span><text:span text:style-name="T70">e</text:span><text:span text:style-name="T71"><text:s/>градск</text:span><text:span text:style-name="T72">их</text:span><text:span text:style-name="T73"><text:s/>општин</text:span><text:span text:style-name="T74">а</text:span><text:span text:style-name="T75"><text:s/></text:span><text:span text:style-name="T76">и бирачки одбори, у сталном и проширеном саставу.</text:span></text:p>
      <text:p text:style-name="P77"><text:span text:style-name="T78">Сходна п</text:span><text:span text:style-name="T79">римена<text:s/></text:span><text:span text:style-name="T80">K</text:span><text:span text:style-name="T81">одекса</text:span></text:p>
      <text:p text:style-name="P82">Члан 3.</text:p>
      <text:p text:style-name="P83">Одредбе овог кодекса примењују се и на учеснике у раду органа за спровођење избора без права одлучивања.</text:p>
      <text:p text:style-name="P84"><text:bookmark-end text:name="_Toc318645910"/>II.<text:s/>ПРАВИЛА ПОНАШАЊА</text:p>
      <text:p text:style-name="P85">Основна<text:s/>правила</text:p>
      <text:p text:style-name="P86">Члан<text:s/>4.</text:p>
      <text:p text:style-name="P87">(1)<text:s/>Чланови и заменици чланова органа за спровођење избора дужни су да се придржавају<text:s/>одредаба<text:s/>овог кодекса, односно да<text:s/>обављају<text:s/>радње које су<text:s/>чланом<text:s/>5. овог кодекса<text:s/>прописане као<text:s/>њихове дужности, а уздржавају се од оних радњи које<text:s/>чланом<text:s/>6. овог кодекса<text:s/>нису дозвољене.</text:p>
      <text:p text:style-name="P88"><text:span text:style-name="T89">(2)<text:s/></text:span><text:span text:style-name="T90">Чланови и заменици чланова органа за спровођење избора своју функцију<text:s/></text:span><text:span text:style-name="T91">врше<text:s/></text:span><text:span text:style-name="T92">у складу са<text:s/></text:span><text:span text:style-name="T93">законима којима се уре</text:span><text:span text:style-name="T94">ђују</text:span><text:span text:style-name="T95"><text:s/>избор народних посланика, председника Републике,<text:s/></text:span><text:span text:style-name="T96">одборника,<text:s/></text:span><text:span text:style-name="T97">националних савета националних мањина,<text:s/></text:span><text:span text:style-name="T98">референдум и народна иницијатив</text:span><text:span text:style-name="T99">а и<text:s/></text:span><text:span text:style-name="T100">законом<text:s/></text:span><text:span text:style-name="T101">којим се уређује спречавање сукоба интереса при вршењу јавних функција,</text:span><text:span text:style-name="T102"><text:s/></text:span><text:span text:style-name="T103">пословником органа за спровођење избора и<text:s/></text:span><text:span text:style-name="T104">другим ак</text:span><text:span text:style-name="T105">тима органа за спровођење избора.</text:span></text:p>
      <text:soft-page-break/>
      <text:p text:style-name="P106">Дужности чланова и заменика чланова органа за спровођење избора</text:p>
      <text:p text:style-name="P107">Члан<text:s/>5.</text:p>
      <text:p text:style-name="P108">Чланови и заменици чланова органа за спровођење избора дужни су да:</text:p>
      <text:p text:style-name="P109">1)<text:s text:c="2"/>одговорно, савесно, стручно<text:s/>и у оквирима<text:s/>датих<text:s/>овлашћења обављају дужности које су им поверене;<text:s/></text:p>
      <text:p text:style-name="P110">2)<text:s/>послове врше непристрасно и ефикасно, у складу са професионалним стандардима;</text:p>
      <text:p text:style-name="P111">3)<text:s/>се<text:s/>у вршењу<text:s/>функције<text:s/>придржавају начела политичке неутралности;</text:p>
      <text:p text:style-name="P112"><text:span text:style-name="T113">4)</text:span><text:span text:style-name="T114"><text:s/>при доношењу одлука<text:s/></text:span><text:span text:style-name="T115">воде</text:span><text:span text:style-name="T116"><text:s/>рачуна о јавном интересу</text:span><text:span text:style-name="T117">, односно</text:span><text:span text:style-name="T118"><text:s/></text:span><text:span text:style-name="T119">да њихов приватни интерес не дође у сукоб са јавним интересом</text:span><text:span text:style-name="T120">;</text:span></text:p>
      <text:p text:style-name="P121">5)<text:s/>поступају у границама датог овлашћења и сагласно циљу због којег је овлашћење дато;</text:p>
      <text:p text:style-name="P122">6)<text:s/>стрпљиво, пристојно,<text:s/>љубазно<text:s/>и<text:s/>са дужном пажњом и поштовањем се понашају према свим бирачима и другим учесницима у изборном поступку, а нарочито према лицима која су особе са инвалидитетом;</text:p>
      <text:p text:style-name="P123">7)<text:s/>буду<text:s/>прикладно и уредно одевени<text:s/>и да својим начином одевања не нарушавају углед органа за спровођење избора;</text:p>
      <text:p text:style-name="P124">8)<text:s/>буду ажурни, професионални и прецизни у испуњавању законских обавеза;</text:p>
      <text:p text:style-name="P125">9)<text:s/>развијају колегијалне и коректне односе према другим члановима и заменицима чланова органа за спровођење избора;</text:p>
      <text:p text:style-name="P126">10)<text:s/>чувају углед органа којег представљају.</text:p>
      <text:p text:style-name="P127">Радње које нису дозвољене<text:s/>члановима и заменицима чланова органа за спровођење избора</text:p>
      <text:p text:style-name="P128">Члан<text:s/>6.</text:p>
      <text:p text:style-name="P129">Члановима <text:s/>и заменицима чланова органа за спровођење избора није дозвољено да:</text:p>
      <text:p text:style-name="P130"><text:span text:style-name="T131">1)</text:span><text:span text:style-name="T132"><text:s/>приме поклон, услугу или другу корист за себе или<text:s/></text:span><text:span text:style-name="T133">чланове своје породице</text:span><text:span text:style-name="T134"><text:s/></text:span><text:span text:style-name="T135">приликом вршења функције</text:span><text:span text:style-name="T136">,<text:s/></text:span><text:span text:style-name="T137">изузев протоколарног или пригодног поклона до законом одређене вр</text:span><text:span text:style-name="T138">е</text:span><text:span text:style-name="T139">дности</text:span><text:span text:style-name="T140">;</text:span></text:p>
      <text:p text:style-name="P141">2)<text:s/>користе<text:s/>јавну имовину и службене просторије органа за спровођење избора у приватне или политичке сврхе, нити да злоупотребљавају своју функцију ради личне користи или користи политичке странке која их<text:s/>је<text:s/>предложила у састав органа за спровођење избора;</text:p>
      <text:p text:style-name="P142"><text:span text:style-name="T143">3)</text:span><text:span text:style-name="T144"><text:s/>фаворизују</text:span><text:span text:style-name="T145"><text:s/></text:span><text:span text:style-name="T146">или дискриминишу</text:span><text:span text:style-name="T147"><text:s/>поједине<text:s/></text:span><text:span text:style-name="T148">бираче</text:span><text:span text:style-name="T149"><text:s/></text:span><text:span text:style-name="T150">у остваривању њихових<text:s/></text:span><text:span text:style-name="T151">изборних<text:s/></text:span><text:span text:style-name="T152">права због политичке, националне, расне, верске, полне или друге припадности;<text:s/></text:span></text:p>
      <text:p text:style-name="P153">4)<text:s/>дају неистините изјаве или информације које би штетиле угледу органа за спровођење избора<text:s/>или довеле у питање<text:s/>интегритет изборног процеса;</text:p>
      <text:soft-page-break/>
      <text:p text:style-name="P154">5)<text:s/>намерно или из крајње непажње наносе материјалну штету органима за спровођење избора или подстичу друга лица да то чине;</text:p>
      <text:p text:style-name="P155">6)<text:s/>јавно изражавају своју политичку, верску или другу личну припадност која би могла да доведе у сумњу њихову непристрасност у одлучивању;</text:p>
      <text:p text:style-name="P156">7)<text:s/>у службеним просторијама<text:s/>носе симболе и пароле<text:s/>политичких странака.<text:s/></text:p>
      <text:p text:style-name="P157">III. ЗАВРШНА<text:s/>ОДРЕДБА</text:p>
      <text:p text:style-name="P158">Објављивање и ступање на снагу<text:s/>Кодекса</text:p>
      <text:p text:style-name="P159">Члан<text:s/>7.</text:p>
      <text:p text:style-name="P160">(1) Овај кодекс<text:s/>се објављује на веб-презентацији Републичке изборне комисије.</text:p>
      <text:p text:style-name="P161"><text:span text:style-name="T162">(2) Ов</text:span><text:span text:style-name="T163">ај</text:span><text:span text:style-name="T164"><text:s/></text:span><text:span text:style-name="T165">кодекс</text:span><text:span text:style-name="T166"><text:s/>ступа на снагу<text:s/></text:span><text:span text:style-name="T167">даном<text:s/></text:span><text:span text:style-name="T168">објављивања</text:span><text:span text:style-name="T169">.</text:span></text:p>
      <text:p text:style-name="P170">02 Број<text:s/>013-454/22</text:p>
      <text:p text:style-name="P171"><text:span text:style-name="T172">У Београду,<text:s/></text:span><text:span text:style-name="T173">12</text:span><text:span text:style-name="T174">.<text:s/></text:span><text:span text:style-name="T175">фебруара</text:span><text:span text:style-name="T176"><text:s/>202</text:span><text:span text:style-name="T177">2</text:span><text:span text:style-name="T178">. године</text:span></text:p>
      <text:p text:style-name="P179"><text:span text:style-name="T180">РЕПУБЛИЧКА ИЗБОРНА КОМИСИЈА</text:span></text:p>
      <text:p text:style-name="P181">ПРЕДСЕДНИК</text:p>
      <text:p text:style-name="P182">Владимир Димитријевић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style:style style:name="basic-paragraph" style:display-name="basic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ć</meta:initial-creator>
    <dc:creator>Biljana Zeljković</dc:creator>
    <meta:creation-date>2022-09-22T09:42:00Z</meta:creation-date>
    <dc:date>2022-09-22T09:42:00Z</dc:date>
    <meta:print-date>2022-01-28T08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2" meta:character-count="4298" meta:row-count="30" meta:non-whitespace-character-count="3664"/>
  </office:meta>
</office:document-meta>
</file>